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Jahresplan 2018</text:p>
      <text:p text:style-name="P2"/>
      <text:p text:style-name="P3">Der Plan entsteht in der Hauptversammlung</text:p>
      <text:p text:style-name="P4"/>
      <text:p text:style-name="P5"><text:span text:style-name="T6">am 23.03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aus-Dieter Bär</meta:initial-creator>
    <dc:creator>Klaus-Dieter Bär</dc:creator>
    <meta:creation-date>2017-12-22T18:49:00Z</meta:creation-date>
    <dc:date>2017-12-22T18:52:00Z</dc:date>
    <meta:template xlink:href="Normal" xlink:type="simple"/>
    <meta:editing-cycles>1</meta:editing-cycles>
    <meta:editing-duration>PT0S</meta:editing-duration>
    <meta:document-statistic meta:page-count="1" meta:paragraph-count="1" meta:word-count="10" meta:character-count="73" meta:row-count="1" meta:non-whitespace-character-count="64"/>
  </office:meta>
</office:document-meta>
</file>